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Heading_20_1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Heading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Heading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rsid="002165ef" officeooo:paragraph-rsid="002165ef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officeooo:paragraph-rsid="00233e69"/>
    </style:style>
    <style:style style:name="P6" style:family="paragraph" style:parent-style-name="Heading_20_1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normal" officeooo:rsid="001ec274" officeooo:paragraph-rsid="00233e69" style:font-size-asian="12pt" style:font-weight-asian="normal" style:font-size-complex="12pt" style:font-weight-complex="normal"/>
    </style:style>
    <style:style style:name="T1" style:family="text">
      <style:text-properties officeooo:rsid="002176ae"/>
    </style:style>
    <style:style style:name="T2" style:family="text">
      <style:text-properties officeooo:rsid="0021f4fe"/>
    </style:style>
    <style:style style:name="T3" style:family="text">
      <style:text-properties officeooo:rsid="00224e84"/>
    </style:style>
    <style:style style:name="T4" style:family="text">
      <style:text-properties officeooo:rsid="00233e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CLASSIFICAÇÃO DE DOCUMENTOS E INFORMAÇÕES - <text:span text:style-name="T1">2026</text:span></text:h>
      <text:h text:style-name="P6" text:outline-level="1"/>
      <text:p text:style-name="P5">Não ocorreram <text:span text:style-name="T2">classificações de documentos e informações</text:span> no período de 01/01/202<text:span text:style-name="T4">6</text:span> a <text:span text:style-name="T4">27</text:span>/<text:span text:style-name="T4">05</text:span>/202<text:span text:style-name="T4">6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26T15:05:30.497000000</meta:creation-date>
    <meta:print-date>2026-05-26T15:07:08.634000000</meta:print-date>
    <dc:date>2026-05-27T15:13:39.311000000</dc:date>
    <meta:editing-duration>PT17M23S</meta:editing-duration>
    <meta:editing-cycles>6</meta:editing-cycles>
    <meta:generator>LibreOffice/7.4.4.2$Windows_X86_64 LibreOffice_project/85569322deea74ec9134968a29af2df5663baa21</meta:generator>
    <meta:document-statistic meta:table-count="0" meta:image-count="0" meta:object-count="0" meta:page-count="1" meta:paragraph-count="2" meta:word-count="20" meta:character-count="143" meta:non-whitespace-character-count="125"/>
  </office:meta>
</office:document-meta>
</file>