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2165ef" officeooo:paragraph-rsid="002165e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officeooo:paragraph-rsid="00224e84"/>
    </style:style>
    <style:style style:name="P6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ec274" style:font-size-asian="12pt" style:font-weight-asian="normal" style:font-size-complex="12pt" style:font-weight-complex="normal"/>
    </style:style>
    <style:style style:name="T1" style:family="text">
      <style:text-properties officeooo:rsid="002176ae"/>
    </style:style>
    <style:style style:name="T2" style:family="text">
      <style:text-properties officeooo:rsid="0021f4fe"/>
    </style:style>
    <style:style style:name="T3" style:family="text">
      <style:text-properties officeooo:rsid="00224e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LASSIFICAÇÃO DE DOCUMENTOS E INFORMAÇÕES - <text:span text:style-name="T1">202</text:span><text:span text:style-name="T3">5</text:span></text:h>
      <text:h text:style-name="P6" text:outline-level="2"/>
      <text:p text:style-name="P5">Não ocorreram <text:span text:style-name="T2">classificações de documentos e informações</text:span> no período de 01/01/202<text:span text:style-name="T3">5</text:span> a 31/12/202<text:span text:style-name="T3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6T15:05:30.497000000</meta:creation-date>
    <meta:print-date>2026-05-26T15:07:08.634000000</meta:print-date>
    <dc:date>2026-05-27T15:10:23.404000000</dc:date>
    <meta:editing-duration>PT17M13S</meta:editing-duration>
    <meta:editing-cycles>6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2" meta:word-count="20" meta:character-count="143" meta:non-whitespace-character-count="125"/>
  </office:meta>
</office:document-meta>
</file>