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loext:graphic-properties draw:fill-hatch-name="hatch"/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Heading">
      <loext:graphic-properties draw:fill-hatch-name="hatch"/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loext:graphic-properties draw:fill-hatch-name="hatch"/>
      <style:paragraph-properties fo:text-align="justify" style:justify-single-word="false"/>
      <style:text-properties style:font-name="Times New Roman" fo:font-size="12pt" fo:font-weight="normal" officeooo:paragraph-rsid="0020b404" style:font-size-asian="12pt" style:font-weight-asian="normal" style:font-size-complex="12pt" style:font-weight-complex="normal"/>
    </style:style>
    <style:style style:name="P5" style:family="paragraph" style:parent-style-name="Table_20_Contents">
      <loext:graphic-properties draw:fill-hatch-name="hatch"/>
      <style:paragraph-properties fo:text-align="justify" style:justify-single-word="false"/>
      <style:text-properties style:font-name="Times New Roman" fo:font-size="12pt" fo:font-weight="normal" officeooo:rsid="0020b404" officeooo:paragraph-rsid="0020b404" style:font-size-asian="12pt" style:font-weight-asian="normal" style:font-size-complex="12pt" style:font-weight-complex="normal"/>
    </style:style>
    <style:style style:name="P6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officeooo:paragraph-rsid="00225224"/>
    </style:style>
    <style:style style:name="P9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25224" style:font-size-asian="12pt" style:font-weight-asian="bold" style:font-size-complex="12pt" style:font-weight-complex="bold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25224" style:font-size-asian="12pt" style:font-weight-asian="bold" style:font-size-complex="12pt" style:font-weight-complex="bold"/>
    </style:style>
    <style:style style:name="T1" style:family="text">
      <style:text-properties officeooo:rsid="00220904"/>
    </style:style>
    <style:style style:name="T2" style:family="text">
      <style:text-properties officeooo:rsid="0021f4fe"/>
    </style:style>
    <style:style style:name="T3" style:family="text">
      <style:text-properties officeooo:rsid="002252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/>
      <text:h text:style-name="P9" text:outline-level="2">RELAÇÃO DE INFORMAÇÕES DESCLASSIFICADAS - <text:span text:style-name="T1">202</text:span><text:span text:style-name="T3">4</text:span></text:h>
      <text:p text:style-name="P10"/>
      <text:p text:style-name="P8">Não ocorreram <text:span text:style-name="T1">desclassificações</text:span><text:span text:style-name="T2"> de documentos e informações</text:span> no período de 01/01/202<text:span text:style-name="T3">4</text:span> a 31/12/202<text:span text:style-name="T3">4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6T15:05:30.497000000</meta:creation-date>
    <meta:print-date>2026-05-26T15:07:08.634000000</meta:print-date>
    <dc:date>2026-05-27T15:12:04.803000000</dc:date>
    <meta:editing-duration>PT7M53S</meta:editing-duration>
    <meta:editing-cycles>6</meta:editing-cycles>
    <meta:generator>LibreOffice/7.4.4.2$Windows_X86_64 LibreOffice_project/85569322deea74ec9134968a29af2df5663baa21</meta:generator>
    <meta:document-statistic meta:table-count="0" meta:image-count="0" meta:object-count="0" meta:page-count="1" meta:paragraph-count="2" meta:word-count="19" meta:character-count="144" meta:non-whitespace-character-count="127"/>
  </office:meta>
</office:document-meta>
</file>